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ubtitle">
      <style:paragraph-properties fo:margin-top="0.1665in" fo:margin-bottom="0in" fo:orphans="2" fo:widows="2" style:punctuation-wrap="simple"/>
    </style:style>
    <style:style style:name="P2" style:family="paragraph" style:parent-style-name="Title">
      <style:paragraph-properties fo:margin-top="0.1665in" fo:margin-bottom="0in" fo:keep-together="auto" fo:orphans="2" fo:widows="2" fo:keep-with-next="auto" style:punctuation-wrap="simple"/>
    </style:style>
    <style:style style:name="P3" style:family="paragraph" style:parent-style-name="Title" style:master-page-name="Standard">
      <style:paragraph-properties fo:margin-top="0.1665in" fo:margin-bottom="0in" fo:keep-together="auto" fo:orphans="2" fo:widows="2" style:page-number="auto" fo:keep-with-next="auto" style:punctuation-wrap="simple"/>
    </style:style>
    <style:style style:name="P4" style:family="paragraph" style:parent-style-name="Script">
      <style:text-properties style:font-name="Times New Roman" fo:font-size="12pt" fo:language="en" fo:country="US" style:font-size-asian="12pt" style:font-name-complex="Times New Roman1" style:font-size-complex="12pt"/>
    </style:style>
    <style:style style:name="T1"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2" style:family="text">
      <style:text-properties style:font-name="Times New Roman" fo:font-size="16pt" fo:language="en" fo:country="JM" style:text-underline-style="solid" style:text-underline-width="auto" style:text-underline-color="font-color" style:font-size-asian="16pt" style:font-name-complex="Times New Roman1" style:font-size-complex="1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en" fo:country="JM" style:font-size-asian="12pt" style:font-name-complex="Times New Roman1" style:font-size-complex="12pt"/>
    </style:style>
    <style:style style:name="T5" style:family="text">
      <style:text-properties style:font-name="Times New Roman" fo:font-size="12pt" fo:language="en" fo:country="JM" style:text-underline-style="solid" style:text-underline-width="auto" style:text-underline-color="font-color" fo:font-weight="bold" style:font-size-asian="12pt" style:font-weight-asian="bold" style:font-name-complex="Times New Roman1" style:font-size-complex="12pt" style:font-weight-complex="bold"/>
    </style:style>
    <style:style style:name="T6" style:family="text">
      <style:text-properties style:font-name="Times New Roman" fo:font-size="12pt" fo:language="en" fo:country="JM" fo:font-style="italic" fo:font-weight="bold" style:font-size-asian="12pt" style:font-style-asian="italic" style:font-weight-asian="bold" style:font-name-complex="Times New Roman1" style:font-size-complex="12pt" style:font-style-complex="italic" style:font-weight-complex="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language="en" fo:country="US" style:font-size-asian="12pt" style:font-name-complex="Times New Roman1" style:font-size-complex="12pt"/>
    </style:style>
    <style:style style:name="T10" style:family="text">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1"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13" style:family="text">
      <style:text-properties style:font-name="Times New Roman" fo:font-size="12pt" fo:language="en" fo:country="US"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1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language="en" fo:country="JM" fo:font-weight="bold" style:font-size-asian="12pt" style:font-weight-asian="bold" style:font-name-complex="Times New Roman1" style:font-size-complex="12pt" style:font-weight-complex="bold"/>
    </style:style>
    <style:style style:name="T16" style:family="text">
      <style:text-properties style:text-position="super 58%" style:font-name="Times New Roman" fo:font-size="12pt" fo:language="en" fo:country="JM" style:font-size-asian="12pt" style:font-name-complex="Times New Roman1" style:font-size-complex="12pt"/>
    </style:style>
    <style:style style:name="T17" style:family="text">
      <style:text-properties style:text-position="super 58%" style:font-name="Times New Roman" fo:font-size="12pt" fo:language="en" fo:country="JM" fo:font-style="italic" fo:font-weight="bold" style:font-size-asian="12pt" style:font-style-asian="italic" style:font-weight-asian="bold" style:font-name-complex="Times New Roman1" style:font-size-complex="12pt" style:font-style-complex="italic" style:font-weight-complex="bold"/>
    </style:style>
    <style:style style:name="T18"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19" style:family="text">
      <style:text-properties fo:color="#80808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Bookmark"/><text:span text:style-name="T1">Episode 158</text:span></text:p>
      <text:p text:style-name="P1"><text:span text:style-name="T2"/></text:p>
      <text:p text:style-name="Script"><text:span text:style-name="T14">[00:00:00]</text:span><text:span text:style-name="T3"> </text:span><text:span text:style-name="T4">Katie-</text:span><text:span text:style-name="T3">Hey, my friends</text:span><text:span text:style-name="T4"> w</text:span><text:span text:style-name="T3">elcome back to the </text:span><text:span text:style-name="T4">For Your S</text:span><text:span text:style-name="T3">uccess </text:span><text:span text:style-name="T4">P</text:span><text:span text:style-name="T3">odcast</text:span><text:span text:style-name="T4"> </text:span><text:span text:style-name="T3">I'm excited to have you with us today</text:span><text:span text:style-name="T4"> a</text:span><text:span text:style-name="T3">nd another amazing guest who is the author of the book</text:span><text:span text:style-name="T4"> P</text:span><text:span text:style-name="T3">ursuing </text:span><text:span text:style-name="T4">S</text:span><text:span text:style-name="T3">uccess</text:span><text:span text:style-name="T4"> </text:span><text:span text:style-name="T3">God's Way</text:span><text:span text:style-name="T4">: A</text:span><text:span text:style-name="T3"> </text:span><text:span text:style-name="T4">P</text:span><text:span text:style-name="T3">ractical </text:span><text:span text:style-name="T4">G</text:span><text:span text:style-name="T3">uide </text:span><text:span text:style-name="T4">T</text:span><text:span text:style-name="T3">o </text:span><text:span text:style-name="T4">H</text:span><text:span text:style-name="T3">ustle with </text:span><text:span text:style-name="T4">H</text:span><text:span text:style-name="T3">eart. I love that title and you're going to love hearing from her today. She's an author and speaker and coach over</text:span><text:span text:style-name="T4"> at </text:span><text:span text:style-name="T3">erinharrington.com. So </text:span><text:span text:style-name="T4">Erin</text:span><text:span text:style-name="T3"> welcome to the show</text:span><text:span text:style-name="T4"> I’m s</text:span><text:span text:style-name="T3">o excited to have</text:span><text:span text:style-name="T4"> you.</text:span></text:p>
      <text:p text:style-name="Script"><text:span text:style-name="T5">Erin</text:span><text:span text:style-name="T4">: </text:span><text:span text:style-name="T3">I am so excited to be here</text:span><text:span text:style-name="T4"> </text:span><text:span text:style-name="T3">Katie</text:span><text:span text:style-name="T4"> t</text:span><text:span text:style-name="T3">hanks for having me</text:span><text:span text:style-name="T4"> i</text:span><text:span text:style-name="T3">t's such an honor. </text:span></text:p>
      <text:p text:style-name="Script"><text:span text:style-name="T5">Katie</text:span><text:span text:style-name="T4">: </text:span><text:span text:style-name="T3">Well, we're here to talk about</text:span><text:span text:style-name="T4"> </text:span><text:span text:style-name="T3">courses and I know you've launched many things in your career</text:span><text:span text:style-name="T4"> </text:span><text:span text:style-name="T3">all the wonderful things that you do</text:span><text:span text:style-name="T4"> </text:span><text:span text:style-name="T3">tell us about your maybe most impactful launch.</text:span><text:span text:style-name="T4"> </text:span><text:span text:style-name="T3">What was, what was the thing that you launched and, how</text:span><text:span text:style-name="T4"> </text:span><text:span text:style-name="T3">did</text:span><text:span text:style-name="T4"> it go? </text:span></text:p>
      <text:p text:style-name="Script"><text:span text:style-name="T5">Erin</text:span><text:span text:style-name="T4">:</text:span><text:span text:style-name="T14">[00:01:00]</text:span><text:span text:style-name="T15"> </text:span><text:span text:style-name="T3">So I think it probably started with my </text:span><text:span text:style-name="T4">7</text:span><text:span text:style-name="T3">-week course. I call it the </text:span><text:span text:style-name="T4">H</text:span><text:span text:style-name="T3">ustle </text:span><text:span text:style-name="T4">W</text:span><text:span text:style-name="T3">ith </text:span><text:span text:style-name="T4">H</text:span><text:span text:style-name="T3">eart </text:span><text:span text:style-name="T4">C</text:span><text:span text:style-name="T3">ourse, and it breaks down the principles of the book into pieces that are actionable and working through</text:span><text:span text:style-name="T4"> T</text:span><text:span text:style-name="T3">he </text:span><text:span text:style-name="T4">H</text:span><text:span text:style-name="T3">ustle </text:span><text:span text:style-name="T4">W</text:span><text:span text:style-name="T3">ith</text:span><text:span text:style-name="T4"> H</text:span><text:span text:style-name="T3">eart </text:span><text:span text:style-name="T4">F</text:span><text:span text:style-name="T3">ormula</text:span><text:span text:style-name="T4"> </text:span><text:span text:style-name="T3">which is</text:span><text:span text:style-name="T4"> how </text:span><text:span text:style-name="T3">God defines us and directs us.</text:span><text:span text:style-name="T4"> </text:span><text:span text:style-name="T3">We put that into discipline</text:span><text:span text:style-name="T4"> a</text:span><text:span text:style-name="T3">nd then over time we continue to develop</text:span><text:span text:style-name="T4"> it</text:span><text:span text:style-name="T3"> with the help of the </text:span><text:span text:style-name="T4">H</text:span><text:span text:style-name="T3">oly </text:span><text:span text:style-name="T4">S</text:span><text:span text:style-name="T3">pirit</text:span><text:span text:style-name="T4"> o</text:span><text:span text:style-name="T3">f course. So I launched it the first time last fall, and it is made for ambitious women of faith who they've had success, but they just feel</text:span><text:span text:style-name="T4"> like s</text:span><text:span text:style-name="T3">omething doesn't feel right</text:span><text:span text:style-name="T4"> i</text:span><text:span text:style-name="T3">t's not fulfilling</text:span><text:span text:style-name="T4"> t</text:span><text:span text:style-name="T3">hey've sort of hitting a wall and they're struggling with overwhelming </text:span><text:span text:style-name="T4">over achievement</text:span><text:span text:style-name="T3"> and </text:span><text:span text:style-name="T4">under-fulfillment</text:span><text:span text:style-name="T3">. </text:span></text:p>
      <text:p text:style-name="Script"><text:span text:style-name="T3">So the course draws these incredible women who are very savvy businesswomen, but they haven't often sort of combined their faith in business. And so what the course allows them to do is learn what it means to redefine </text:span><text:span text:style-name="T4">the hustle a</text:span><text:span text:style-name="T3">nd pursue success God's way, but then it also incorporates an incredible community. And I think that</text:span><text:span text:style-name="T14"> [00:02:00]</text:span><text:span text:style-name="T3"> community piece is sometimes the most important piece because not only can it be lonely being an entrepreneur, but it also takes courage and bravery to walk in a different direction than </text:span><text:span text:style-name="T4">how </text:span><text:span text:style-name="T3">the world define</text:span><text:span text:style-name="T4">s</text:span><text:span text:style-name="T3"> success.</text:span><text:span text:style-name="T4"> </text:span><text:span text:style-name="T3">And that can be kind of lonely sometimes. </text:span></text:p>
      <text:p text:style-name="Script"><text:span text:style-name="T5">Katie</text:span><text:span text:style-name="T4">: </text:span><text:span text:style-name="T3">Yeah, I love that community</text:span><text:span text:style-name="T4"> and</text:span><text:span text:style-name="T3"> I want to come back to that in a second, but you talk about redefining hustle</text:span><text:span text:style-name="T4"> w</text:span><text:span text:style-name="T3">hat is your definition of hustle?</text:span></text:p>
      <text:p text:style-name="Script"><text:span text:style-name="T7"><text:s/></text:span><text:span text:style-name="T5">Erin</text:span><text:span text:style-name="T4">: </text:span><text:span text:style-name="T14">[00:03:00]</text:span><text:span text:style-name="T15"> </text:span><text:span text:style-name="T3">So there are two definitions that I found</text:span><text:span text:style-name="T4"> </text:span><text:span text:style-name="T3">I think in Webster's or dictionary.com. The </text:span><text:span text:style-name="T4">first (1</text:span><text:span text:style-name="T16">st</text:span><text:span text:style-name="T4">) <text:s/></text:span><text:span text:style-name="T3"><text:s/>one is to work with a sense of urgency and </text:span><text:span text:style-name="T4">do it </text:span><text:span text:style-name="T3">energetic</text:span><text:span text:style-name="T4">ally t</text:span><text:span text:style-name="T3">he second </text:span><text:span text:style-name="T4">( 2</text:span><text:span text:style-name="T16">nd</text:span><text:span text:style-name="T4"> ) one </text:span><text:span text:style-name="T3">is all about pushing and driving and striving and making things happen. </text:span></text:p>
      <text:p text:style-name="Script"><text:span text:style-name="T3">And although hustle is not mentioned in the Bible</text:span><text:span text:style-name="T4"> </text:span><text:span text:style-name="T3">what I've discovered is if you read anything about Jesus's life</text:span><text:span text:style-name="T4"> </text:span><text:span text:style-name="T3">particularly I think in </text:span><text:span text:style-name="T4">M</text:span><text:span text:style-name="T3">ark chapter </text:span><text:span text:style-name="T4">4 </text:span><text:span text:style-name="T3">Jesus was busy. I mean, Jesus was hustling for the Lord, right? Like he's working with small groups and mentoring, he's talking and speaking to large groups. <text:s/></text:span><text:span text:style-name="T14"><text:s/></text:span><text:span text:style-name="T3"><text:s/></text:span><text:span text:style-name="T4">And he had a </text:span><text:span text:style-name="T3">timeline, right? Because he knew that he had limited time to get </text:span><text:span text:style-name="T4">this done. </text:span><text:span text:style-name="T3">So you could say that he was working energetically for his purpose, but he was also working with a sense of urgency</text:span><text:span text:style-name="T4">. </text:span><text:span text:style-name="T3"><text:s/></text:span><text:span text:style-name="T4">B</text:span><text:span text:style-name="T3">ut the world's definition of success tends to be that </text:span><text:span text:style-name="T4">2</text:span><text:span text:style-name="T16">nd</text:span><text:span text:style-name="T4"> </text:span><text:span text:style-name="T3"><text:s/>definition where we have to go make it happen</text:span><text:span text:style-name="T4"> a</text:span><text:span text:style-name="T3">nd do more and all of these mantras that are all about us doing it on our own. And so redefining that starts </text:span><text:soft-page-break/><text:span text:style-name="T3">with understanding, how does God define</text:span><text:span text:style-name="T4"> us a</text:span><text:span text:style-name="T3">nd where is our identity actually anchored? How does God define success? And then how do we put that into action? It's a very different feeling.</text:span></text:p>
      <text:p text:style-name="Script"><text:span text:style-name="T4">And </text:span><text:span text:style-name="T3">I think what most women discover after the first week of my course is they just have this sense of relief and peace and calm because they know they're not alone, not only because of the community but because they know they're in it with the </text:span><text:span text:style-name="T4">Holy Spirit. </text:span></text:p>
      <text:p text:style-name="Script"><text:span text:style-name="T5">Katie</text:span><text:span text:style-name="T4">: </text:span><text:span text:style-name="T3">Yeah, I love that</text:span><text:span text:style-name="T4"> </text:span><text:span text:style-name="T3">I love that</text:span><text:span text:style-name="T4"> a</text:span><text:span text:style-name="T3">nd</text:span><text:span text:style-name="T4">,</text:span><text:span text:style-name="T3"> in our business with God classes too, that's one of the big anchors.</text:span><text:span text:style-name="T4"> Which is </text:span><text:span text:style-name="T3">why you're such a kindred spirit</text:span><text:span text:style-name="T4">.</text:span></text:p>
      <text:p text:style-name="Script"><text:span text:style-name="T5">Erin</text:span><text:span text:style-name="T4">: That’s right </text:span><text:span text:style-name="T3"><text:s/></text:span></text:p>
      <text:p text:style-name="Script"><text:span text:style-name="T5">Katie</text:span><text:span text:style-name="T4">: </text:span><text:span text:style-name="T3"><text:s/></text:span><text:span text:style-name="T14">[00:04:00]</text:span><text:span text:style-name="T15"> </text:span><text:span text:style-name="T4">That’s why we make sure that what we’re teaching aligns with tactic and doing it with God. We get his power to do it with us that’s why we ensure</text:span><text:span text:style-name="T3"> what we're teaching a</text:span><text:span text:style-name="T4">ligns </text:span><text:span text:style-name="T3">with one hand doing it with God, we get, his power to do it through us. You know</text:span><text:span text:style-name="T4"> <text:s/></text:span><text:span text:style-name="T6">1</text:span><text:span text:style-name="T17">st</text:span><text:span text:style-name="T6"> </text:span><text:span text:style-name="T8">Thessalonians 5</text:span><text:span text:style-name="T6"> verse</text:span><text:span text:style-name="T8"> 24</text:span><text:span text:style-name="T6"> “F</text:span><text:span text:style-name="T8">aithful is he that calls you who also will do it</text:span><text:span text:style-name="T6">.”</text:span><text:span text:style-name="T4"> </text:span><text:span text:style-name="T3"><text:s/>you know</text:span><text:span text:style-name="T4">. <text:s/></text:span></text:p>
      <text:p text:style-name="Script"><text:span text:style-name="T5">Erin:</text:span><text:span text:style-name="T4"> A</text:span><text:span text:style-name="T3">bsolutely </text:span></text:p>
      <text:p text:style-name="Script"><text:span text:style-name="T5">Katie</text:span><text:span text:style-name="T4">: H</text:span><text:span text:style-name="T3">is power working through</text:span><text:span text:style-name="T4"> us I like that. </text:span><text:span text:style-name="T3">Now</text:span><text:span text:style-name="T4">,</text:span><text:span text:style-name="T3"> you mentioned community</text:span><text:span text:style-name="T4"> w</text:span><text:span text:style-name="T3">hat part does community play in the actual launching of your programs? And then how do you</text:span><text:span text:style-name="T4">…</text:span><text:span text:style-name="T3"> how have you found a way to successfully carry that through</text:span><text:span text:style-name="T4"> </text:span><text:span text:style-name="T3">the delivery? </text:span></text:p>
      <text:p text:style-name="Script"><text:span text:style-name="T5">Erin</text:span><text:span text:style-name="T4">: </text:span><text:span text:style-name="T3">Well, it's interesting because there are so many Christian women, women of faith in business who perhaps they're not at a place that my course necessarily fits where they are.</text:span><text:span text:style-name="T4"> </text:span><text:span text:style-name="T3">However the message</text:span><text:span text:style-name="T4"> it</text:span><text:span text:style-name="T3">'s something that, that they can all sort of lock arms in and share out to their networks. So the community is incredibly important because I have a small email list. And if I only relied on my email list, I might get one or two people who registered</text:span><text:span text:style-name="T14"> [00:05:00] </text:span><text:span text:style-name="T3">for the course.</text:span></text:p>
      <text:p text:style-name="Script"><text:span text:style-name="T3"><text:s/>So it's vitally important that</text:span><text:span text:style-name="T4"> I r</text:span><text:span text:style-name="T3">eached out to a community around me</text:span><text:span text:style-name="T4"> s</text:span><text:span text:style-name="T3">ome of them are former business partners in the network marketing world that I was in</text:span><text:span text:style-name="T4"> s</text:span><text:span text:style-name="T3">ome of them are former clients. Some of them are mentors and sisters in Christ who are, you know, a little further along in their journey from me and in sharing it with them and then them sharing it with their networks</text:span><text:span text:style-name="T4">, o</text:span><text:span text:style-name="T3">f course, there are so many more eyes that see it. </text:span><text:span text:style-name="T4">There are s</text:span><text:span text:style-name="T3">o many more people that are willing to take a look at it because they've heard about it. You know, from someone that they trust and they respect and admire. So I think having that community is vitally important because we don't all have, you know, 500</text:span><text:span text:style-name="T4"> to 1,000 <text:s/>to 100,000 </text:span><text:span text:style-name="T3">people on our email list.</text:span></text:p>
      <text:p text:style-name="Script"><text:span text:style-name="T3">So that's</text:span><text:span text:style-name="T4"> </text:span><text:span text:style-name="T3">one of the ways that I definitely put that information out there and then carrying that through, I think the most important piece about it is</text:span><text:span text:style-name="T4"> that a</text:span><text:span text:style-name="T3">s Christian women in business, we either, we tend to have sort of a business tribe. So </text:span><text:span text:style-name="T14">[00:06:00]</text:span><text:span text:style-name="T3"> it's all the people that we're in business with, or we do business with, or we network with. And then we have our faith tribe, like our family and our friends and our church world. But those two often don't come together </text:span><text:soft-page-break/><text:span text:style-name="T3">because the people in our faith world don't always understand business and for better or worse, the people in our business world don't always </text:span><text:span text:style-name="T4">understand w</text:span><text:span text:style-name="T3">hat </text:span><text:span text:style-name="T4">it’s</text:span><text:span text:style-name="T3"> like pursuing succes</text:span><text:span text:style-name="T4">s </text:span><text:span text:style-name="T3">God's way thing is</text:span><text:span text:style-name="T4">. S</text:span><text:span text:style-name="T3">o providing a community around that through the course and coming out of the course is vital because we need accountability from our sisters in Christ. </text:span></text:p>
      <text:p text:style-name="Script"><text:span text:style-name="T3">We need a place where it feels safe to talk about our challenges and to talk about going after goals in a different way than the world would do it. We need those connections and we need </text:span><text:span text:style-name="T4">discernment a</text:span><text:span text:style-name="T3">nd so I feel like those pieces all come together</text:span><text:span text:style-name="T4"> i</text:span><text:span text:style-name="T3">n that community that comes out of the course.</text:span><text:span text:style-name="T4"> </text:span><text:span text:style-name="T3"><text:s/>And then that community inevitably becomes another way to further this message, not just through their testimonials, but whatever the next thing is that I might be launching that they're sharing with people because of the </text:span><text:span text:style-name="T14">[00:07:00]</text:span><text:span text:style-name="T3"> experience they've had with me.</text:span><text:span text:style-name="T4"> </text:span><text:span text:style-name="T3">So it's really about building a kingdom community</text:span><text:span text:style-name="T4"> </text:span><text:span text:style-name="T3">I think</text:span><text:span text:style-name="T4">. <text:s/></text:span><text:span text:style-name="T3"><text:s/></text:span></text:p>
      <text:p text:style-name="Script"><text:span text:style-name="T5">Katie</text:span><text:span text:style-name="T9">:</text:span><text:span text:style-name="T4"> </text:span><text:span text:style-name="T3">Yes, and I totally</text:span><text:span text:style-name="T9"> </text:span><text:span text:style-name="T3">get that because the community is one of our core values too. And it's one of the things that we try to intentionally include and all of the things that we do. And it's why we shut down some of our DIY programs because we felt like there wasn't this aspect of community there.</text:span></text:p>
      <text:p text:style-name="Script"><text:span text:style-name="T3">And, and we shut them down to be in favor of</text:span><text:span text:style-name="T9"> </text:span><text:span text:style-name="T3">the courses and the mastermind, different things that we have to be able to</text:span><text:span text:style-name="T9"> </text:span><text:span text:style-name="T3">initiate and to pull in that power of community. I love that you have it on the two levels, right? You have your community of colleagues, not competitors, but colleagues</text:span><text:span text:style-name="T9"> </text:span><text:span text:style-name="T3">that can help get the word out about what you do, and you do the same for them.</text:span><text:span text:style-name="T9"> </text:span><text:span text:style-name="T3">And then you also have the community that you're building among your students and clients. And</text:span><text:span text:style-name="T9"> </text:span><text:span text:style-name="T3">I think that's, that's super important</text:span><text:span text:style-name="T9"> a</text:span><text:span text:style-name="T3">nd I had another question for you and it just left my mind when I got </text:span><text:span text:style-name="T9">off of </text:span><text:span text:style-name="T3">that community piece,</text:span><text:span text:style-name="T14"> [00:08:00]</text:span><text:span text:style-name="T3"> what would you say has been one of your biggest struggles in the actual launching process?</text:span></text:p>
      <text:p text:style-name="Script"><text:span text:style-name="T10">Erin</text:span><text:span text:style-name="T9">:</text:span><text:span text:style-name="T3"> I think my biggest struggle is letting it be the Lords and it's</text:span><text:span text:style-name="T9"> </text:span><text:span text:style-name="T3">the surrender, right? Because I always say that I'm a recovering drivers driver and achievement chaser. I am an ambitious woman</text:span><text:span text:style-name="T9">, </text:span><text:span text:style-name="T3">I am the woman that I'm speaking to</text:span><text:span text:style-name="T9"> r</text:span><text:span text:style-name="T3">ight</text:span><text:span text:style-name="T9">? </text:span><text:span text:style-name="T3">And so where I struggle. And where I asked for the most prayer, when I'm launching something is let me just be surrendered to what the Lord wants to do with it, because I can have in my mind</text:span><text:span text:style-name="T9"> </text:span><text:span text:style-name="T3">how many</text:span><text:span text:style-name="T9"> </text:span><text:span text:style-name="T3">people I want to buy it, or how many clients I want to work with.</text:span></text:p>
      <text:p text:style-name="Script"><text:span text:style-name="T3">And</text:span><text:span text:style-name="T9"> t</text:span><text:span text:style-name="T3">hat can very quickly spiral to me being sort of in this frantic anxious toil if you will</text:span><text:span text:style-name="T9"> a</text:span><text:span text:style-name="T3">nd that surrender piece to let it be his is hard. It's for me, the biggest struggle</text:span><text:span text:style-name="T9"> </text:span><text:span text:style-name="T3">because I know that he's called me to this and I know there's a purpose to this. And I was praying about it this morning</text:span><text:span text:style-name="T9"> l</text:span><text:span text:style-name="T3">ike Lord</text:span><text:span text:style-name="T9"> </text:span><text:span text:style-name="T14">[00:09:00]</text:span><text:span text:style-name="T3"> I've put a lot like there's so much time and energy and effort here. I just, want to see some fruit. Like I know you, you make us to produce much fruit right</text:span><text:span text:style-name="T9">? </text:span><text:span text:style-name="T3">Through your pruning, because you are the vine and we are the branches, but that piece is hard. It's</text:span><text:span text:style-name="T9"> </text:span><text:span text:style-name="T3">hard</text:span><text:span text:style-name="T9"> a</text:span><text:span text:style-name="T3">nd I am constantly praying over that.</text:span></text:p>
      <text:p text:style-name="Script"><text:span text:style-name="T3">I was just asking somebody to pray for me last night</text:span><text:span text:style-name="T9"> </text:span><text:span text:style-name="T3">can you just pray that I would be surrendered and I would have peace during the launch that I'm doing? </text:span><text:span text:style-name="T9">So...</text:span></text:p>
      <text:p text:style-name="Script"><text:span text:style-name="T10">Katie</text:span><text:span text:style-name="T9">: </text:span><text:span text:style-name="T3">And, and is there anything specific that you do to, to like keep your mind on truth during that struggle? Like anything that I know prayer is super important.</text:span></text:p>
      <text:p text:style-name="Script"><text:soft-page-break/><text:span text:style-name="T3">I'm not downplaying that at all, but I know that some of us have particular things that when we remember to do them consistently really swing the balance. Is there anything like that that you've learned</text:span><text:span text:style-name="T9"> to do?</text:span><text:span text:style-name="T3"> </text:span></text:p>
      <text:p text:style-name="Script"><text:span text:style-name="T10">Erin</text:span><text:span text:style-name="T9">: </text:span><text:span text:style-name="T3">Yeah. So I think there's a couple of thing</text:span><text:span text:style-name="T9">s </text:span><text:span text:style-name="T3"><text:s/>I mean</text:span><text:span text:style-name="T9"> </text:span><text:span text:style-name="T3">definitely prayer starting my day in prayer. Like not just grabbing my phone and getting started in work and making sure that I'm doing that. The second thing is I </text:span><text:span text:style-name="T14">[00:10:00]</text:span><text:span text:style-name="T3"> play Christian music all day long on the days that I forget to turn that on.</text:span><text:span text:style-name="T9"> </text:span><text:span text:style-name="T3"><text:s/></text:span><text:span text:style-name="T9">I can </text:span><text:span text:style-name="T3">feel it </text:span><text:span text:style-name="T9">t</text:span><text:span text:style-name="T3">oo </text:span><text:span text:style-name="T9">a</text:span><text:span text:style-name="T3">nd I can't remember who it is that said this</text:span><text:span text:style-name="T9"> </text:span><text:span text:style-name="T3">like Christian music is warfare</text:span><text:span text:style-name="T9"> </text:span><text:span text:style-name="T3">right?</text:span><text:span text:style-name="T9"> S</text:span><text:span text:style-name="T3">o having that going in the background, it's not just like study or concentration music</text:span><text:span text:style-name="T9"> </text:span><text:span text:style-name="T3">like it's</text:span><text:span text:style-name="T9"> </text:span><text:span text:style-name="T3">praising as I'm going along</text:span><text:span text:style-name="T9"> t</text:span><text:span text:style-name="T3">hat that's a huge piece. And then I think the other thing is continually remember</text:span><text:span text:style-name="T9">ing a</text:span><text:span text:style-name="T3">nd bringing myself back to this is his, this is his, this is his, I was saying that to myself today. You know, if I get one person or I get 10</text:span><text:span text:style-name="T9"> (ten)</text:span><text:span text:style-name="T3"> people</text:span><text:span text:style-name="T9"> </text:span><text:span text:style-name="T3">it's your</text:span><text:span text:style-name="T9"> </text:span><text:span text:style-name="T3">Lord</text:span><text:span text:style-name="T9"> i</text:span><text:span text:style-name="T3">t's only when we get in the way that we cause ourselves the most trouble. </text:span></text:p>
      <text:p text:style-name="Script"><text:span text:style-name="T9">I</text:span><text:span text:style-name="T3">t's not God that's causing the chaos</text:span><text:span text:style-name="T9"> s</text:span><text:span text:style-name="T3">o I think those things are critical for me as I'm walking through</text:span><text:span text:style-name="T9"> it.</text:span></text:p>
      <text:p text:style-name="Script"><text:span text:style-name="T10">Katie</text:span><text:span text:style-name="T9">: </text:span><text:span text:style-name="T3"><text:s/>Yeah, I know for us</text:span><text:span text:style-name="T9"> </text:span><text:span text:style-name="T3">the music thing is important too.</text:span></text:p>
      <text:p text:style-name="Script"><text:span text:style-name="T3">Just that </text:span><text:span text:style-name="T14">[00:11:00]</text:span><text:span text:style-name="T3"> whole</text:span><text:span text:style-name="T9"> </text:span><text:span text:style-name="T3">I forget the reference, but the scripture says blessed is the man whose mind is stayed on thee because he trust</text:span><text:span text:style-name="T9">s in thee</text:span><text:span text:style-name="T3"> and the music. It seems to be like this, almost like a physiological comeback to focus</text:span><text:span text:style-name="T9"> right?</text:span><text:span text:style-name="T11"> (Isaiah 26:3) reference to scripture Katie was talking about.</text:span></text:p>
      <text:p text:style-name="Script"><text:span text:style-name="T10">Erin</text:span><text:span text:style-name="T9">: Yes </text:span></text:p>
      <text:p text:style-name="Script"><text:span text:style-name="T10">Katie</text:span><text:span text:style-name="T9">: </text:span><text:span text:style-name="T3">It's that reminder in the background either to stay peacef</text:span><text:span text:style-name="T9">ul s</text:span><text:span text:style-name="T3">erene is my word for the yea</text:span><text:span text:style-name="T9">r right? </text:span><text:span text:style-name="T3"><text:s/>Trying to keep yourself peaceful in spite of what else is going on around you. </text:span><text:span text:style-name="T9">B</text:span><text:span text:style-name="T3">ut also just that refocus of your thoughts and it's so, so important. </text:span></text:p>
      <text:p text:style-name="Script"><text:span text:style-name="T10">Erin</text:span><text:span text:style-name="T9">: Yeah I was reading this morning in Joel I was praying Lord show me what you want me to read today, and he took me to Joel. But in </text:span><text:span text:style-name="T11">Joel Chapter 2 verse 11 </text:span><text:span text:style-name="T8">I'm just going to paraphrase</text:span><text:span text:style-name="T11"> </text:span><text:span text:style-name="T8">part of it, which says </text:span><text:span text:style-name="T6">“</text:span><text:span text:style-name="T8">he who executes the word is powerful</text:span><text:span text:style-name="T6">.”</text:span><text:span text:style-name="T8"> </text:span><text:span text:style-name="T3">So remembering that right, that we're, we're executing</text:span><text:span text:style-name="T4"> w</text:span><text:span text:style-name="T3">e're putting into action, the definition and the direction that the Lord has given us. And so if no word from his mouth returns void, we physically cannot </text:span><text:span text:style-name="T14">[00:12:00] </text:span><text:span text:style-name="T3">fail in what he's given us. It's only when we get ourselves wrapped up in it that</text:span></text:p>
      <text:p text:style-name="Script"><text:span text:style-name="T4">w</text:span><text:span text:style-name="T3">e start</text:span><text:span text:style-name="T4"> </text:span><text:span text:style-name="T3">to think we're failing when we're not.</text:span></text:p>
      <text:p text:style-name="Script"><text:span text:style-name="T3"><text:s/></text:span><text:span text:style-name="T4">Katie: </text:span><text:span text:style-name="T3">Yeah</text:span><text:span text:style-name="T4">,</text:span><text:span text:style-name="T3"> Yeah</text:span><text:span text:style-name="T4"> a</text:span><text:span text:style-name="T3">nd</text:span><text:span text:style-name="T4"> </text:span><text:span text:style-name="T3">Matt</text:span><text:span text:style-name="T4"> </text:span><text:span text:style-name="T3">Tommy is a friend of mine who is a coach for Christian artists. And he always says, you know</text:span><text:span text:style-name="T4"> </text:span><text:span text:style-name="T3">God says </text:span><text:span text:style-name="T4">he’ll </text:span><text:span text:style-name="T3">bless the work of your han</text:span><text:span text:style-name="T4">ds</text:span><text:span text:style-name="T3">. So if your hands aren't working</text:span><text:span text:style-name="T4"> he’s</text:span><text:span text:style-name="T3"> not a blessing kind of thing, you know? </text:span></text:p>
      <text:p text:style-name="Script"><text:span text:style-name="T4">Erin: That’s right. Yes!</text:span></text:p>
      <text:p text:style-name="Script"><text:soft-page-break/><text:span text:style-name="T4">Katie: </text:span><text:span text:style-name="T3">And it's that idea.</text:span></text:p>
      <text:p text:style-name="Script"><text:span text:style-name="T3">You've got to execute</text:span><text:span text:style-name="T4"> y</text:span><text:span text:style-name="T3">ou've got to act on what I give you</text:span><text:span text:style-name="T4"> a</text:span><text:span text:style-name="T3">nd I think a lot of, yeah. A lot of us, especially when we start our business, we're kind of like, I want God to bless it</text:span><text:span text:style-name="T4">.</text:span><text:span text:style-name="T3"> So I'll just sit here and wait for him to tell me what to do next</text:span><text:span text:style-name="T4"> right? </text:span><text:span text:style-name="T3">And we need to take what we've got and what we know to do and take action with it and then expect him to continue giving wisdom as we're taking those steps.</text:span></text:p>
      <text:p text:style-name="Script"><text:span text:style-name="T5">Erin</text:span><text:span text:style-name="T4">: </text:span><text:span text:style-name="T3">Yeah. I mean, we have to be moving</text:span><text:span text:style-name="T4"> s</text:span><text:span text:style-name="T3">omeone told me once, you know</text:span><text:span text:style-name="T4"> </text:span><text:span text:style-name="T3">the Quakers shuffle their feet when they</text:span><text:span text:style-name="T4"> pray </text:span><text:span text:style-name="T3">Well because they're </text:span><text:span text:style-name="T4">in</text:span><text:span text:style-name="T3"> action right </text:span><text:span text:style-name="T4">there</text:span><text:span text:style-name="T3"> in movement. I liken it to like a GPS on your phone. Like if you've ever been in a city and it's giv</text:span><text:span text:style-name="T4">ing</text:span><text:span text:style-name="T3"> you direction, but like, until you start walking, you don't know that you're going in the right direction.</text:span><text:span text:style-name="T14">[00:13:00]</text:span><text:span text:style-name="T15"> </text:span><text:span text:style-name="T3">And I think of God that's exactly what he does with us</text:span><text:span text:style-name="T4"> l</text:span><text:span text:style-name="T3">ike, I'm going to need you to move</text:span><text:span text:style-name="T4"> </text:span><text:span text:style-name="T3">so then I can direct you. </text:span></text:p>
      <text:p text:style-name="Script"><text:span text:style-name="T5">Katie</text:span><text:span text:style-name="T4">:</text:span><text:span text:style-name="T3"> Right</text:span><text:span text:style-name="T4">, r</text:span><text:span text:style-name="T3">ight. And the cool thing about the GPS</text:span><text:span text:style-name="T4"> </text:span><text:span text:style-name="T3"><text:s/>I don't know if you've noticed this</text:span><text:span text:style-name="T4"> i</text:span><text:span text:style-name="T3">t never asks you where you</text:span><text:span text:style-name="T4">’ve been i</text:span><text:span text:style-name="T3">t just asks where you are now and where you're going. <text:s/></text:span></text:p>
      <text:p text:style-name="Script"><text:span text:style-name="T5">Erin</text:span><text:span text:style-name="T4">: </text:span><text:span text:style-name="T3">Oh, I love that</text:span><text:span text:style-name="T9"> I’m totally using that in my course. </text:span><text:span text:style-name="T3">Thank you, Katie. </text:span></text:p>
      <text:p text:style-name="Script"><text:span text:style-name="T10">Katie</text:span><text:span text:style-name="T9">: </text:span><text:span text:style-name="T3">Awesome</text:span><text:span text:style-name="T9">, a</text:span><text:span text:style-name="T3">wesome</text:span><text:span text:style-name="T9"> w</text:span><text:span text:style-name="T3">ell, any last thoughts for somebody who's getting ready to launch their course or high ticket program? What's your, your last parting piece of advice here?</text:span></text:p>
      <text:p text:style-name="Script"><text:span text:style-name="T10">Erin</text:span><text:span text:style-name="T9">:</text:span><text:span text:style-name="T3"> So the last parting piece of advice is something that I just learned about myself and that is</text:span><text:span text:style-name="T9"> i</text:span><text:span text:style-name="T3">n many circles in the world of business, they talk about having</text:span><text:span text:style-name="T9"> </text:span><text:span text:style-name="T3">you know, a big</text:span><text:span text:style-name="T9"> </text:span><text:span text:style-name="T3">hairy</text:span><text:span text:style-name="T9"> </text:span><text:span text:style-name="T3">audacious goal and going for the big goal, but you gotta be realistic. </text:span></text:p>
      <text:p text:style-name="Script"><text:span text:style-name="T3">And so what I learned about myself just the other day is I tend to set these big goals. And</text:span><text:span text:style-name="T18"> [00:14:00]</text:span><text:span text:style-name="T3"> then when I don't reach them</text:span><text:span text:style-name="T9"> </text:span><text:span text:style-name="T3">I'm disappointed. But</text:span><text:span text:style-name="T9"> </text:span><text:span text:style-name="T3">like physically the math to get to them, I don't always have it in place.</text:span><text:span text:style-name="T9"> </text:span><text:span text:style-name="T3">So what I would tell you is just be realistic about</text:span><text:span text:style-name="T9"> t</text:span><text:span text:style-name="T3">he audience that you have about the network that you have. I mean</text:span><text:span text:style-name="T9"> </text:span><text:span text:style-name="T3">yes</text:span><text:span text:style-name="T9"> s</text:span><text:span text:style-name="T3">et big goals</text:span><text:span text:style-name="T9"> to l</text:span><text:span text:style-name="T3">isten</text:span><text:span text:style-name="T9"> </text:span><text:span text:style-name="T3">God can do anything</text:span><text:span text:style-name="T9"> w</text:span><text:span text:style-name="T3">e know this</text:span><text:span text:style-name="T9"> r</text:span><text:span text:style-name="T3">ight</text:span><text:span text:style-name="T9">? </text:span><text:span text:style-name="T3">But let's be realistic so that we're not just taking in all this information that we hear about the</text:span><text:span text:style-name="T9"> oh</text:span><text:span text:style-name="T3"> a five-figure launch or a six-figure launch</text:span><text:span text:style-name="T9"> b</text:span><text:span text:style-name="T3">e faithful with what God's given you.</text:span></text:p>
      <text:p text:style-name="Script"><text:span text:style-name="T3">And if he gives you one, be faithful with one, and if he gives you </text:span><text:span text:style-name="T9">ten</text:span><text:span text:style-name="T3">, be faithful with 10. But just be realistic about those numbers, because it can be really easy to get caught up in setting the big goal and then being disappointed when you don't hit it. And honestly,</text:span><text:span text:style-name="T9"> </text:span><text:span text:style-name="T3">this just happened to me this week when somebody that I'm coaching with, was saying to me</text:span><text:span text:style-name="T9"> </text:span><text:span text:style-name="T3">like</text:span><text:span text:style-name="T9"> </text:span><text:span text:style-name="T3">let's just be realistic about your numbers.</text:span><text:span text:style-name="T9"> </text:span><text:span text:style-name="T3">And I was like, oh</text:span><text:span text:style-name="T9"> </text:span><text:span text:style-name="T3">okay</text:span><text:span text:style-name="T9"> s</text:span><text:span text:style-name="T3">o that would be my advice. </text:span></text:p>
      <text:p text:style-name="Script"><text:span text:style-name="T10">Katie</text:span><text:span text:style-name="T9">: </text:span><text:span text:style-name="T3">That's awesome advice. And, and to add, if I could add </text:span><text:span text:style-name="T19">[00:15:00]</text:span><text:span text:style-name="T3"> anything to that is just to not be afraid to talk about those numbers, right? </text:span></text:p>
      <text:p text:style-name="Script"><text:span text:style-name="T10">Erin</text:span><text:span text:style-name="T9">: Yes!</text:span></text:p>
      <text:p text:style-name="Script"><text:soft-page-break/><text:span text:style-name="T9">Katie:</text:span><text:span text:style-name="T3"> When you</text:span><text:span text:style-name="T9"> </text:span><text:span text:style-name="T3">speak it, it has less power over you, your numbers don't define you. So let's get them out there and let's talk about them and let's learn what we can learn from the data and go back and apply that to what we're doing.</text:span></text:p>
      <text:p text:style-name="Script"><text:span text:style-name="T12">Katie</text:span><text:span text:style-name="T9">: It was awesome t</text:span><text:span text:style-name="T3">o talk with you today</text:span><text:span text:style-name="T9"> </text:span><text:span text:style-name="T3">Erin</text:span><text:span text:style-name="T9"> </text:span><text:span text:style-name="T3">thank you so much for being our guest. </text:span></text:p>
      <text:p text:style-name="Script"><text:span text:style-name="T13">Erin</text:span><text:span text:style-name="T9">: Thank you, Katie</text:span></text:p>
      <text:p text:style-name="Script"><text:span text:style-name="T10">Katie</text:span><text:span text:style-name="T9">: </text:span><text:span text:style-name="T3">For all of our listeners, be sure and check out the show notes so you can connect with Erin. </text:span><text:span text:style-name="T9">W</text:span><text:span text:style-name="T3">e're going to put a link there where you can go grab a free chapter of her new book</text:span><text:span text:style-name="T9"> Pu</text:span><text:span text:style-name="T3">rsuing </text:span><text:span text:style-name="T9">S</text:span><text:span text:style-name="T3">uccess</text:span><text:span text:style-name="T9"> </text:span><text:span text:style-name="T3">God's Way</text:span><text:span text:style-name="T9"> </text:span><text:span text:style-name="T3">I highly encourage you to do that.</text:span><text:span text:style-name="T9"> </text:span><text:span text:style-name="T3">Check her o</text:span><text:span text:style-name="T9">ut</text:span><text:span text:style-name="T3"> get on </text:span><text:span text:style-name="T9">her</text:span><text:span text:style-name="T3"> list. So, you know, when the, her course is opening next and</text:span><text:span text:style-name="T9"> g</text:span><text:span text:style-name="T3">et on the list and watch what she's doing in her launch. If nothing else, that's a great way to learn. So thank you</text:span><text:span text:style-name="T9">, </text:span><text:span text:style-name="T3">Erin. Thanks for being with us today. </text:span></text:p>
      <text:p text:style-name="Script"><text:span text:style-name="T10">Erin</text:span><text:span text:style-name="T9">: </text:span><text:span text:style-name="T3">Thanks Katie</text:span><text:span text:style-name="T9"> </text:span></text:p>
      <text:p text:style-name="P4"/>
      <text:p text:style-name="Scrip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SimSun" style:font-size-asian="10pt" style:language-asian="zh" style:country-asian="CN" style:font-name-complex="F"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0.5pt" fo:language="en" fo:country="US" style:font-size-asian="10.5pt" style:language-asian="en" style:country-asian="US" style:font-name-complex="F"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top="0.0835in" fo:margin-bottom="0.1807in" fo:orphans="2" fo:widows="2" style:writing-mode="lr-tb"/>
      <style:text-properties style:use-window-font-color="true" style:font-name="Calibri1" fo:font-size="24pt" fo:language="en" fo:country="US" fo:font-weight="bold" style:font-size-asian="24pt" style:language-asian="en" style:country-asian="US" style:font-weight-asian="bold" style:font-name-complex="F" style:font-size-complex="24pt" style:language-complex="ar" style:country-complex="SA" style:font-weight-complex="bold"/>
    </style:style>
    <style:style style:name="Heading_20_2" style:display-name="Heading 2" style:family="paragraph" style:parent-style-name="Heading" style:next-style-name="Text_20_body" style:default-outline-level="2" style:list-style-name="Outline" style:class="text">
      <style:paragraph-properties fo:orphans="2" fo:widows="2" style:writing-mode="lr-tb"/>
      <style:text-properties fo:color="#2e74b5" style:font-name="Calibri1" fo:font-size="13pt" fo:language="en" fo:country="US" style:font-size-asian="13pt" style:language-asian="en" style:country-asian="US" style:font-name-complex="F" style:font-size-complex="13pt" style:language-complex="ar" style:country-complex="SA"/>
    </style:style>
    <style:style style:name="Heading_20_3" style:display-name="Heading 3" style:family="paragraph" style:parent-style-name="Heading" style:next-style-name="Text_20_body" style:default-outline-level="3" style:list-style-name="Outline" style:class="text">
      <style:paragraph-properties fo:orphans="2" fo:widows="2" style:writing-mode="lr-tb"/>
      <style:text-properties fo:color="#1f4d78" style:font-name="Calibri1" fo:font-size="12pt" fo:language="en" fo:country="US" style:font-size-asian="12pt" style:language-asian="en" style:country-asian="US" style:font-name-complex="F" style:font-size-complex="12pt" style:language-complex="ar" style:country-complex="SA"/>
    </style:style>
    <style:style style:name="Heading_20_4" style:display-name="Heading 4" style:family="paragraph" style:parent-style-name="Heading" style:next-style-name="Text_20_body" style:default-outline-level="4" style:list-style-name="Outline" style:class="text">
      <style:paragraph-properties fo:orphans="2" fo:widows="2" style:writing-mode="lr-tb"/>
      <style:text-properties fo:color="#2e74b5" style:font-name="Calibri1" fo:font-size="10.5pt" fo:language="en" fo:country="US" fo:font-style="italic" style:font-size-asian="10.5pt" style:language-asian="en" style:country-asian="US" style:font-style-asian="italic" style:font-name-complex="F" style:font-size-complex="11pt" style:language-complex="ar" style:country-complex="SA" style:font-style-complex="italic"/>
    </style:style>
    <style:style style:name="Heading_20_5" style:display-name="Heading 5" style:family="paragraph" style:parent-style-name="Heading" style:next-style-name="Text_20_body" style:default-outline-level="5" style:list-style-name="Outline" style:class="text">
      <style:paragraph-properties fo:orphans="2" fo:widows="2" style:writing-mode="lr-tb"/>
      <style:text-properties fo:color="#2e74b5" style:font-name="Calibri1" fo:font-size="10.5pt" fo:language="en" fo:country="US" style:font-size-asian="10.5pt" style:language-asian="en" style:country-asian="US" style:font-name-complex="F" style:font-size-complex="11pt" style:language-complex="ar" style:country-complex="SA"/>
    </style:style>
    <style:style style:name="Heading_20_6" style:display-name="Heading 6" style:family="paragraph" style:parent-style-name="Heading" style:next-style-name="Text_20_body" style:default-outline-level="6" style:list-style-name="Outline" style:class="text">
      <style:paragraph-properties fo:orphans="2" fo:widows="2" style:writing-mode="lr-tb"/>
      <style:text-properties fo:color="#1f4d78" style:font-name="Calibri1" fo:font-size="10.5pt" fo:language="en" fo:country="US" style:font-size-asian="10.5pt" style:language-asian="en" style:country-asian="US" style:font-name-complex="F" style:font-size-complex="11pt" style:language-complex="ar" style:country-complex="SA"/>
    </style:style>
    <style:style style:name="footnote_20_text" style:display-name="footnote text" style:family="paragraph" style:default-outline-level="" style:list-style-name="">
      <style:paragraph-properties fo:margin-top="0in" fo:margin-bottom="0in" fo:line-height="100%" fo:orphans="2" fo:widows="2" style:writing-mode="lr-tb"/>
      <style:text-properties style:use-window-font-color="true" style:font-name="Calibri" fo:font-size="10pt" fo:language="en" fo:country="US" style:font-size-asian="10pt" style:language-asian="en" style:country-asian="US" style:font-name-complex="F" style:font-size-complex="10pt" style:language-complex="ar" style:country-complex="SA"/>
    </style:style>
    <style:style style:name="Title" style:family="paragraph" style:parent-style-name="Heading" style:next-style-name="Subtitle" style:default-outline-level="" style:list-style-name="" style:class="chapter">
      <style:paragraph-properties fo:margin-top="0.1665in" fo:margin-bottom="0.1807in" fo:text-align="start" style:justify-single-word="false" fo:orphans="2" fo:widows="2" style:writing-mode="lr-tb"/>
      <style:text-properties style:use-window-font-color="true" style:font-name="Calibri1" fo:font-size="28pt" fo:language="en" fo:country="US" fo:font-weight="bold" style:font-size-asian="28pt" style:language-asian="en" style:country-asian="US" style:font-weight-asian="bold" style:font-name-complex="F" style:font-size-complex="2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default-outline-level="" style:list-style-name="">
      <style:paragraph-properties fo:orphans="2" fo:widows="2" style:writing-mode="lr-tb"/>
      <style:text-properties style:use-window-font-color="true" style:font-name="Calibri" fo:font-size="10.5pt" fo:language="en" fo:country="US" style:font-size-asian="10.5pt" style:language-asian="en" style:country-asian="US" style:font-name-complex="F" style:font-size-complex="11pt" style:language-complex="ar" style:country-complex="SA"/>
    </style:style>
    <style:style style:name="Script" style:family="paragraph" style:default-outline-level="" style:list-style-name="">
      <style:paragraph-properties fo:margin-top="0in" fo:margin-bottom="0.25in" fo:orphans="2" fo:widows="2" style:writing-mode="lr-tb"/>
      <style:text-properties style:use-window-font-color="true" style:font-name="Calibri" fo:font-size="14pt" fo:language="en" fo:country="US" style:font-size-asian="14pt" style:language-asian="en" style:country-asian="US" style:font-name-complex="F" style:font-size-complex="14pt" style:language-complex="ar" style:country-complex="SA"/>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7T10:07:00</meta:creation-date>
    <meta:initial-creator>Un-named</meta:initial-creator>
    <dc:creator>Jennifer Hansen</dc:creator>
    <dc:date>2021-09-28T23:32:26.66</dc:date>
    <dc:title>Episode 158</dc:title>
    <meta:editing-cycles>2</meta:editing-cycles>
    <meta:editing-duration>PT2H21M31S</meta:editing-duration>
    <meta:generator>OpenOffice/4.1.7$Win32 OpenOffice.org_project/417m1$Build-9800</meta:generator>
    <meta:document-statistic meta:table-count="0" meta:image-count="0" meta:object-count="0" meta:page-count="6" meta:paragraph-count="52" meta:word-count="3016" meta:character-count="16029"/>
    <meta:user-defined meta:name="DocSecurity" meta:value-type="float">0</meta:user-defined>
    <meta:user-defined meta:name="LinksUpToDate" meta:value-type="boolean">false</meta:user-defined>
    <meta:user-defined meta:name="ScaleCrop" meta:value-type="boolean">false</meta:user-defined>
  </office:meta>
</office:document-meta>
</file>